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style:font-size-asian="9pt" style:font-name-complex="Arial" style:font-size-complex="9pt"/>
    </style:style>
    <style:style style:name="P5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TÍTULOS_20_PROYECTO" style:master-page-name="">
      <style:paragraph-properties fo:margin-top="0cm" fo:margin-bottom="0.499cm" loext:contextual-spacing="false" fo:line-height="115%" fo:orphans="2" fo:widows="2" style:page-number="auto" style:shadow="none">
        <style:tab-stops/>
      </style:paragraph-properties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DICTAMEN">
      <style:paragraph-properties fo:line-height="150%" fo:text-align="justify" style:justify-single-word="false"/>
      <style:text-properties style:font-name="Verdana" fo:font-size="11pt" fo:font-weight="bold" officeooo:rsid="0040ec47" officeooo:paragraph-rsid="00169530" style:font-size-asian="11pt" style:font-weight-asian="bold" style:font-size-complex="11pt" style:font-weight-complex="bold"/>
    </style:style>
    <style:style style:name="P10" style:family="paragraph" style:parent-style-name="DICTAMEN">
      <style:paragraph-properties fo:line-height="150%" fo:text-align="justify" style:justify-single-word="false"/>
      <style:text-properties style:font-name="Verdana" fo:font-size="11pt" fo:font-weight="bold" officeooo:rsid="0017d7f1" officeooo:paragraph-rsid="0017d7f1" style:font-size-asian="11pt" style:font-weight-asian="bold" style:font-size-complex="11pt" style:font-weight-complex="bold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="Verdana" fo:font-size="11pt" fo:font-weight="bold" style:font-size-asian="11pt" style:language-asian="es" style:country-asian="AR" style:font-weight-asian="bold" style:font-name-complex="Verdana4" style:font-size-complex="11pt" style:font-weight-complex="bold"/>
    </style:style>
    <style:style style:name="T4" style:family="text">
      <style:text-properties fo:color="#000000" style:font-name="Verdana" fo:font-size="11pt" fo:font-weight="normal" style:font-size-asian="11pt" style:language-asian="es" style:country-asian="AR" style:font-weight-asian="normal" style:font-name-complex="Verdana4" style:font-size-complex="11pt" style:font-weight-complex="normal"/>
    </style:style>
    <style:style style:name="T5" style:family="text">
      <style:text-properties fo:color="#000000" style:font-name="Verdana" fo:font-size="11pt" fo:font-style="normal" style:text-underline-style="none" fo:font-weight="bold" style:font-name-asian="Times New Roman" style:font-size-asian="11pt" style:language-asian="es" style:country-asian="AR" style:font-style-asian="normal" style:font-weight-asian="bold" style:font-name-complex="Verdana4" style:font-size-complex="11pt" style:font-style-complex="normal" style:font-weight-complex="bold"/>
    </style:style>
    <style:style style:name="T6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normal" style:font-name-asian="Times New Roman" style:font-size-asian="11pt" style:language-asian="es" style:country-asian="AR" style:font-style-asian="normal" style:font-weight-asian="normal" style:font-name-complex="Verdana4" style:font-size-complex="11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Verdana" fo:font-size="11pt" fo:language="es" fo:country="AR" fo:font-style="normal" style:text-underline-style="none" fo:font-weight="bold" style:font-name-asian="Times New Roman" style:font-size-asian="11pt" style:language-asian="es" style:country-asian="AR" style:font-style-asian="normal" style:font-weight-asian="bold" style:font-name-complex="Verdana4" style:font-size-complex="11pt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Verdana" fo:font-size="11pt" fo:language="es" fo:country="AR" fo:font-style="normal" style:text-underline-style="none" fo:font-weight="normal" style:font-name-asian="Times New Roman" style:font-size-asian="11pt" style:language-asian="es" style:country-asian="AR" style:font-style-asian="normal" style:font-weight-asian="normal" style:font-name-complex="Verdana4" style:font-size-complex="11pt" style:font-style-complex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Verdana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officeooo:rsid="0015ae69"/>
    </style:style>
    <style:style style:name="T13" style:family="text">
      <style:text-properties fo:language="es" fo:country="AR" officeooo:rsid="003f76bd" style:font-name-complex="Ari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DICTAMEN">La C<text:span text:style-name="T10">omisión de </text:span><text:span text:style-name="T11">Derechos y Garantías</text:span><text:span text:style-name="T10"> ha considerado el proyecto de </text:span><text:span text:style-name="T3"><text:s/></text:span><text:span text:style-name="T4">Comunicación</text:span><text:span text:style-name="T11"> </text:span><text:span text:style-name="T5">Nº 39503 CD-SOMOS VIDA Y FAMILIA</text:span><text:span text:style-name="T7">,</text:span><text:span text:style-name="T8"> del diputado MAYORAZ y de la Diputada ARMAS BELAVI, Por el cual se solicita disponga informar a través de la Secretaría de los Derechos de la Niñez, Adolescencia y Familia, respecto de la nómina de procedimientos administrativos con medidas de protección, tanto integrales como excepcionales, que derivaron en adopción des</text:span><text:span text:style-name="T6">de el año 2015 a la actualidad</text:span><text:span text:style-name="T9"> y,</text:span> por las razones expuestas en los fundamentos y las que podrá dar el miembro informante, esta Comisión aconseja la aprobación del siguiente texto con modificaciones:</text:p>
      <text:p text:style-name="DICTAMEN"><text:tab/><text:tab/><text:tab/><text:tab/> <text:s text:c="2"/></text:p>
      <text:p text:style-name="P7">PROYECTO DE COMUNICACIÓN<text:span text:style-name="T2"> </text:span></text:p>
      <text:p text:style-name="P8">La Cámara de Diputados de la Provincia <text:s/>vería <text:s/>con agrado que el Poder Ejecutivo,<text:span text:style-name="T1"> por intermedio del organismo que corresponda, in</text:span>forme preservando la identidad de los niños, niñas y adolescentes, con desagregación del sexo, edad, lugar de radicación del trámite administrativo o judicial, lo siguiente:</text:p>
      <text:p text:style-name="P8">a) nómina de procedimientos administrativos con medidas de protección (integrales o excepcionales) dispuestas por la Subsecretaria de los Derechos de la Niñez, Adolescencia y Familia (hoy Secretaria) que culminaron con la adopción del niño, niña o adolescente, en el plazo comprendido entre el año 2015 y el corriente, con aclaración de la fecha de dictado de las medidas y/o del vencimiento del plazo previsto en el artículo 607 inciso c<text:span text:style-name="T12">)</text:span> del Código Civil y Comer<text:span text:style-name="T12">c</text:span>ial de la Nación;</text:p>
      <text:p text:style-name="P8">b) nómina de niños, niñas y adolescentes cuya situación de adoptabilidad se encuentre cuestionada judicial o administrativamente, con indicación de la fecha en que se cuestionó la decisión;</text:p>
      <text:p text:style-name="P8">c) nómina de niños, niñas y adolescentes en situación de guarda con fines de adopción en los términos del artículo 614 del Código Civil y Comercial de la Nación, respecto de los cuales no se haya resuelto la adopción definitiva en los términos del artículo 618 del Código Civil y Comercial de la Nación, <text:soft-page-break/>con expresa mención de la fecha del dictado de la resolución judicial respectiva; </text:p>
      <text:p text:style-name="P8">d) cantidad de legajos de aspirantes inscriptos en el Registro Único de Aspirantes (RUAGA), en el período comprendido entre los años 2017 y 2020; </text:p>
      <text:p text:style-name="P8">e) cantidad de procesos en los que haya tenido intervención la Defensoría <text:s/>de Niñas, Niños y Adolescentes entre los años 2015 y 2020. </text:p>
      <text:p text:style-name="P9">Sala de la Comisión, 5 de agosto de 2020</text:p>
      <text:p text:style-name="P10">Firmantes: <text:span text:style-name="T13">Firmantes: Cattalini – Balagué – Donnet – Espíndola - Galdeano – Orciani -</text:span></text:p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Times New Roman" style:font-family-asian="'Times New Roman'" style:font-family-generic-asian="system" style:font-pitch-asian="variable" style:font-size-asian="11pt" style:language-asian="es" style:country-asian="A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margin-left="0.575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33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203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473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743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7.013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283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553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style:font-size-asian="9pt" style:font-name-complex="Arial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Footer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1"><draw:frame draw:style-name="Mfr2" draw:name="Marco1" text:anchor-type="paragraph" svg:x="12.67cm" svg:y="0.011cm" svg:width="2cm" draw:z-index="3"><draw:text-box fo:min-height="0.499cm"><text:p text:style-name="MP2">Pág. <text:page-number text:select-page="current">2</text:page-number></text:p></draw:text-box></draw:frame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3" draw:name="Marco4" text:anchor-type="paragraph" svg:x="12.67cm" svg:y="0.011cm" svg:width="2cm" draw:z-index="0"><draw:text-box fo:min-height="0.499cm"><text:p text:style-name="MP6">Pág. <text:page-number text:select-page="current">0</text:page-number></text:p></draw:text-box></draw:frame>2019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5T14:07:46.293000000</meta:creation-date>
    <meta:editing-duration>PT17M32S</meta:editing-duration>
    <meta:editing-cycles>4</meta:editing-cycles>
    <meta:generator>LibreOffice/6.0.7.3$Linux_X86_64 LibreOffice_project/00m0$Build-3</meta:generator>
    <dc:title>Proyecto de comunicación (solicitud de información)</dc:title>
    <meta:keyword>CreatedByIRIS_Readiris_14.1</meta:keyword>
    <dc:date>2020-08-05T18:53:16.777601880</dc:date>
    <meta:document-statistic meta:table-count="2" meta:image-count="1" meta:object-count="0" meta:page-count="2" meta:paragraph-count="19" meta:word-count="427" meta:character-count="2692" meta:non-whitespace-character-count="2255"/>
  </office:meta>
</office:document-meta>
</file>